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Nyala" svg:font-family="Nyal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align="center" style:justify-single-word="false" fo:text-indent="-0.25in" style:auto-text-indent="false"/>
    </style:style>
    <style:style style:name="P3" style:family="paragraph" style:parent-style-name="Standard">
      <style:paragraph-properties fo:margin-left="0in" fo:margin-right="0in" fo:text-indent="-0.25in" style:auto-text-indent="false"/>
      <style:text-properties fo:color="#000000"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left="0in" fo:margin-right="0in" fo:margin-top="0in" fo:margin-bottom="0.1665in" fo:text-align="center" style:justify-single-word="false" fo:text-indent="-0.25in" style:auto-text-indent="false"/>
    </style:style>
    <style:style style:name="P5" style:family="paragraph" style:parent-style-name="Standard" style:master-page-name="Standard">
      <style:paragraph-properties fo:margin-left="0in" fo:margin-right="0in" fo:text-align="center" style:justify-single-word="false" fo:text-indent="-0.25in" style:auto-text-indent="false" style:page-number="auto"/>
    </style:style>
    <style:style style:name="P6" style:family="paragraph" style:parent-style-name="Standard" style:list-style-name="WWNum1">
      <style:paragraph-properties fo:margin-top="0.0693in" fo:margin-bottom="0.0693in" fo:text-align="center" style:justify-single-word="false"/>
    </style:style>
    <style:style style:name="T1" style:family="text">
      <style:text-properties fo:color="#000000" style:font-name="Nyala" fo:font-size="20pt" style:text-underline-style="solid" style:text-underline-width="auto" style:text-underline-color="font-color" fo:font-weight="bold" style:font-size-asian="20pt" style:font-weight-asian="bold" style:font-name-complex="Arial2" style:font-size-complex="20pt"/>
    </style:style>
    <style:style style:name="T2" style:family="text">
      <style:text-properties fo:color="#000000" style:font-name="Nyala" fo:font-size="36pt" fo:font-weight="bold" style:font-size-asian="36pt" style:font-weight-asian="bold" style:font-name-complex="Arial2" style:font-size-complex="36pt"/>
    </style:style>
    <style:style style:name="T3" style:family="text">
      <style:text-properties fo:color="#000000" style:font-name="Nyala" fo:font-size="18pt" style:font-size-asian="18pt" style:font-name-complex="Arial2" style:font-size-complex="18pt"/>
    </style:style>
    <style:style style:name="T4" style:family="text">
      <style:text-properties fo:color="#000000" style:font-name="Nyala" fo:font-size="18pt" fo:font-weight="bold" style:font-size-asian="18pt" style:font-weight-asian="bold" style:font-name-complex="Arial2" style:font-size-complex="18pt"/>
    </style:style>
    <style:style style:name="T5" style:family="text">
      <style:text-properties fo:color="#000000" style:font-name="Nyala" fo:font-size="24pt" fo:font-weight="bold" style:font-size-asian="24pt" style:font-weight-asian="bold" style:font-name-complex="Arial2" style:font-size-complex="24pt"/>
    </style:style>
    <style:style style:name="T6" style:family="text">
      <style:text-properties fo:color="#000000" style:font-name="Nyala" fo:font-size="11pt" fo:font-weight="bold" style:font-size-asian="11pt" style:font-weight-asian="bold" style:font-name-complex="Arial2" style:font-size-complex="11pt"/>
    </style:style>
    <style:style style:name="T7" style:family="text">
      <style:text-properties fo:color="#000000" style:font-name="Nyala" fo:font-size="16pt" style:font-size-asian="16pt" style:font-name-complex="Arial2" style:font-size-complex="16pt"/>
    </style:style>
    <style:style style:name="T8" style:family="text">
      <style:text-properties fo:color="#000000" style:font-name="Arial1" fo:font-size="10pt" style:font-size-asian="10pt" style:font-name-complex="Arial2" style:font-size-complex="10pt"/>
    </style:style>
    <style:style style:name="T9" style:family="text">
      <style:text-properties fo:color="#000000" style:font-name="Arial1" fo:font-size="18pt" style:font-size-asian="18pt" style:font-name-complex="Arial2" style:font-size-complex="18pt"/>
    </style:style>
    <style:style style:name="T10" style:family="text">
      <style:text-properties style:font-name="Nyala" fo:font-size="14pt" style:font-size-asian="14pt" style:font-name-complex="Arial2" style:font-size-complex="14pt"/>
    </style:style>
    <style:style style:name="T11" style:family="text">
      <style:text-properties fo:color="#0000ff" style:font-name="Nyala" fo:font-size="18pt" fo:font-weight="bold" style:font-size-asian="18pt" style:font-weight-asian="bold" style:font-name-complex="Arial2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HE MOBILE JUSTICE TOUR PRESENTS</text:span></text:p>
      <text:p text:style-name="P2"><text:span text:style-name="T2">Ending Mass Incarceration &amp;<text:line-break/> Successful Re-entry</text:span></text:p>
      <text:p text:style-name="P3"/>
      <text:p text:style-name="P4"><text:span text:style-name="T4">Putting an end to road block that persist for thousands of Virginians with felony records &amp; the incarcerated.</text:span></text:p>
      <text:p text:style-name="P2"><text:span text:style-name="T5">Providing Justice-Related Awareness &amp; On-site Direct Services:</text:span></text:p>
      <text:list xml:id="list5733873209170408164" text:style-name="WWNum1">
        <text:list-item>
          <text:p text:style-name="P6"><text:span text:style-name="T11">Restoration of Civil and Voting Rights</text:span></text:p>
        </text:list-item>
        <text:list-item>
          <text:p text:style-name="P6"><text:span text:style-name="T11">Ban the Box for Fairer Employment </text:span></text:p>
        </text:list-item>
        <text:list-item>
          <text:p text:style-name="P6"><text:span text:style-name="T11">Virginia's Justice System:  What's Working/What's Not</text:span></text:p>
        </text:list-item>
      </text:list>
      <text:p text:style-name="Standard"><text:span text:style-name="T8"><text:line-break/></text:span><text:bookmark text:name="_GoBack"/><text:span text:style-name="T3">Saturday, January 4; 9am to 3pm; </text:span></text:p>
      <text:p text:style-name="Standard"><text:span text:style-name="T3">Virginia People’s Assembly (VPA); Wesley Memorial UMC, </text:span></text:p>
      <text:p text:style-name="Standard"><text:span text:style-name="T3">1720 Mechanicsville Turnpike, Richmond Virginia 23223 </text:span></text:p>
      <text:p text:style-name="Standard"><text:span text:style-name="T3"> </text:span></text:p>
      <text:p text:style-name="Standard"><text:span text:style-name="T3">Thursday, January 9; 6:30pm; </text:span></text:p>
      <text:p text:style-name="Standard"><text:span text:style-name="T3">Martin Luther King, Jr. Christian Church</text:span></text:p>
      <text:p text:style-name="Standard"><text:span text:style-name="T3">11400 Northshore Drive, Reston, Virginia 20190.  </text:span></text:p>
      <text:p text:style-name="Standard"><text:span text:style-name="T3"> </text:span></text:p>
      <text:p text:style-name="Standard"><text:span text:style-name="T3">Saturday, Jan. 11; 12:30pm to 3pm</text:span></text:p>
      <text:p text:style-name="Standard"><text:span text:style-name="T3"> Lynchburg Public Library, MLK, Jr.  </text:span></text:p>
      <text:p text:style-name="Standard"><text:span text:style-name="T3">2315 Memorial Ave, Lynchburg, Virginia 24501</text:span></text:p>
      <text:p text:style-name="Standard"><text:span text:style-name="T3"> </text:span></text:p>
      <text:p text:style-name="Standard"><text:span text:style-name="T3">Thursday, Jan. 16; 6pm-9pm; </text:span></text:p>
      <text:p text:style-name="Standard"><text:span text:style-name="T3">Ferrum College: Franklin Hall/Blue Ridge Mtn Room;</text:span></text:p>
      <text:p text:style-name="Standard"><text:span text:style-name="T3">Ferrum, Virginia 24088</text:span></text:p>
      <text:p text:style-name="Standard"><text:soft-page-break/><text:span text:style-name="T3"> </text:span></text:p>
      <text:p text:style-name="Standard"><text:span text:style-name="T3">Saturday, Jan. 18; 10am 3pm </text:span></text:p>
      <text:p text:style-name="Standard"><text:span text:style-name="T3">Alpha Kappa Alpha Sorority, Inc.,  </text:span></text:p>
      <text:p text:style-name="Standard"><text:span text:style-name="T3">Central Rappahannock Library, </text:span></text:p>
      <text:p text:style-name="Standard"><text:span text:style-name="T3">1201 Caroline Street, Fredericksburg, Virginia </text:span></text:p>
      <text:p text:style-name="Standard"><text:span text:style-name="T3"> </text:span></text:p>
      <text:p text:style-name="Standard"><text:span text:style-name="T3">Tuesday January 28; 4pm to 7pm</text:span></text:p>
      <text:p text:style-name="Standard"><text:span text:style-name="T3">William R. McKinney Library,</text:span></text:p>
      <text:p text:style-name="Standard"><text:span text:style-name="T3"> 137 S. Sycamore Street, Petersburg, Virginia 23803        </text:span><text:span text:style-name="T8"><text:line-break/><text:line-break/></text:span></text:p>
      <text:p text:style-name="P1"><text:span text:style-name="T5">FREE - OPEN TO PUBLIC - ALL INVITED - ALL WELCOME </text:span></text:p>
      <text:p text:style-name="P1"><text:span text:style-name="T6">MODERATORS/ADDITIONAL INFORMATION:</text:span></text:p>
      <text:p text:style-name="P1"><text:span text:style-name="T7">Lillie (804)426-4426 <text:s text:c="2"/>Richard (804)246-6756</text:span></text:p>
      <text:p text:style-name="P1"><text:a xlink:type="simple" xlink:href="http://org2.salsalabs.com/dia/track.jsp?v=2&amp;c=O7cPv08a55p2LANQ4wzhysfXhwZHKT0h" text:style-name="Internet_20_link" text:visited-style-name="Visited_20_Internet_20_Link"><text:span text:style-name="T10"><text:s/>www.RestorationCampaign.Org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Nyala" svg:font-family="Nyal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</meta:initial-creator>
    <dc:creator>Carla</dc:creator>
    <meta:editing-cycles>1</meta:editing-cycles>
    <meta:creation-date>2013-12-30T00:47:00</meta:creation-date>
    <dc:date>2013-12-30T00:50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35" meta:word-count="176" meta:character-count="127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